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0.423cm" fo:text-align="justify" style:justify-single-word="false" fo:orphans="0" fo:widows="0" fo:text-indent="0cm" style:auto-text-indent="false"/>
    </style:style>
    <style:style style:name="P2" style:family="paragraph" style:parent-style-name="Standard" style:list-style-name="L1">
      <style:paragraph-properties fo:margin-left="0cm" fo:margin-right="0cm" fo:margin-top="0cm" fo:margin-bottom="0cm" fo:line-height="0.423cm" fo:text-align="justify" style:justify-single-word="false" fo:orphans="0" fo:widows="0" fo:text-indent="0cm" style:auto-text-indent="false"/>
    </style:style>
    <style:style style:name="P3" style:family="paragraph" style:parent-style-name="Standard" style:list-style-name="L2">
      <style:paragraph-properties fo:margin-left="0cm" fo:margin-right="0cm" fo:margin-top="0cm" fo:margin-bottom="0cm" fo:line-height="0.423cm" fo:text-align="justify" style:justify-single-word="false" fo:orphans="0" fo:widows="0" fo:text-indent="0cm" style:auto-text-indent="false"/>
    </style:style>
    <style:style style:name="P4" style:family="paragraph" style:parent-style-name="Standard" style:list-style-name="L3">
      <style:paragraph-properties fo:margin-left="0cm" fo:margin-right="0cm" fo:margin-top="0cm" fo:margin-bottom="0cm" fo:line-height="0.423cm" fo:text-align="justify" style:justify-single-word="false" fo:orphans="0" fo:widows="0" fo:text-indent="0cm" style:auto-text-indent="false"/>
    </style:style>
    <style:style style:name="P5" style:family="paragraph" style:parent-style-name="Standard" style:list-style-name="L4">
      <style:paragraph-properties fo:margin-left="0cm" fo:margin-right="0cm" fo:margin-top="0cm" fo:margin-bottom="0cm" fo:line-height="0.423cm" fo:text-align="justify" style:justify-single-word="false" fo:orphans="0" fo:widows="0" fo:text-indent="0cm" style:auto-text-indent="false"/>
    </style:style>
    <style:style style:name="P6" style:family="paragraph" style:parent-style-name="Standard">
      <style:paragraph-properties fo:margin-left="0cm" fo:margin-right="0cm" fo:margin-top="0cm" fo:margin-bottom="0cm" fo:line-height="0.423cm" fo:text-align="justify" style:justify-single-word="false" fo:orphans="0" fo:widows="0" fo:text-indent="0cm" style:auto-text-indent="false"/>
      <style:text-properties fo:color="#00000a" style:text-position="0% 0%" style:font-name="Liberation Serif" fo:font-size="6pt" fo:letter-spacing="normal" style:font-name-asian="Liberation Serif1" style:font-size-asian="6pt" style:font-name-complex="Liberation Serif1" style:font-size-complex="6pt"/>
    </style:style>
    <style:style style:name="P7" style:family="paragraph" style:parent-style-name="Standard">
      <style:paragraph-properties fo:margin-left="0cm" fo:margin-right="0cm" fo:margin-top="0cm" fo:margin-bottom="0cm" fo:line-height="0.423cm" fo:text-align="justify" style:justify-single-word="false" fo:orphans="0" fo:widows="0" fo:text-indent="0cm" style:auto-text-indent="false"/>
      <style:text-properties fo:color="#00000a" style:text-position="0% 0%" style:font-name="Liberation Serif" fo:font-size="6pt" fo:letter-spacing="normal" fo:font-weight="bold" style:font-name-asian="Liberation Serif1" style:font-size-asian="6pt" style:font-weight-asian="bold" style:font-name-complex="Liberation Serif1" style:font-size-complex="6pt"/>
    </style:style>
    <style:style style:name="P8" style:family="paragraph" style:parent-style-name="Standard">
      <style:paragraph-properties fo:margin-left="0cm" fo:margin-right="0cm" fo:margin-top="0cm" fo:margin-bottom="0cm" fo:line-height="0.423cm" fo:text-align="justify" style:justify-single-word="false" fo:orphans="0" fo:widows="0" fo:text-indent="0cm" style:auto-text-indent="false"/>
      <style:text-properties fo:font-size="6pt" style:font-size-asian="6pt" style:font-size-complex="6pt"/>
    </style:style>
    <style:style style:name="P9" style:family="paragraph" style:parent-style-name="Standard" style:master-page-name="Standard">
      <style:paragraph-properties fo:margin-left="0cm" fo:margin-right="0cm" fo:margin-top="0cm" fo:margin-bottom="0cm" fo:line-height="0.423cm" fo:text-align="justify" style:justify-single-word="false" fo:orphans="0" fo:widows="0" fo:text-indent="0cm" style:auto-text-indent="false" style:page-number="auto"/>
    </style:style>
    <style:style style:name="T1" style:family="text">
      <style:text-properties fo:color="#00000a" style:text-position="0% 0%" style:font-name="Liberation Serif" fo:letter-spacing="normal" style:font-name-asian="Liberation Serif1" style:font-name-complex="Liberation Serif1"/>
    </style:style>
    <style:style style:name="T2" style:family="text">
      <style:text-properties fo:color="#00000a" style:text-position="0% 0%" style:font-name="Liberation Serif" fo:letter-spacing="normal" fo:font-weight="bold" style:font-name-asian="Liberation Serif1" style:font-weight-asian="bold" style:font-name-complex="Liberation Serif1"/>
    </style:style>
    <style:style style:name="T3" style:family="text">
      <style:text-properties fo:color="#00000a" style:text-position="0% 0%" style:font-name="Liberation Serif" fo:font-size="9pt" fo:letter-spacing="normal" style:font-name-asian="Liberation Serif1" style:font-size-asian="9pt" style:font-name-complex="Liberation Serif1"/>
    </style:style>
    <style:style style:name="T4" style:family="text">
      <style:text-properties fo:color="#00000a" style:text-position="0% 0%" style:font-name="Liberation Serif" fo:font-size="9pt" fo:letter-spacing="normal" fo:font-weight="bold" style:font-name-asian="Liberation Serif1" style:font-size-asian="9pt" style:font-weight-asian="bold" style:font-name-complex="Liberation Serif1"/>
    </style:style>
    <style:style style:name="T5" style:family="text">
      <style:text-properties fo:color="#00000a" style:text-position="0% 0%" style:font-name="Liberation Serif" fo:font-size="6pt" fo:letter-spacing="normal" fo:font-weight="bold" style:font-name-asian="Liberation Serif1" style:font-size-asian="6pt" style:font-weight-asian="bold" style:font-name-complex="Liberation Serif1" style:font-size-complex="6pt"/>
    </style:style>
    <style:style style:name="T6" style:family="text">
      <style:text-properties fo:color="#00000a" style:text-position="0% 0%" style:font-name="Liberation Serif" fo:font-size="6pt" fo:letter-spacing="normal" style:font-name-asian="Liberation Serif1" style:font-size-asian="6pt" style:font-name-complex="Liberation Serif1" style:font-size-complex="6pt"/>
    </style:style>
    <style:style style:name="T7" style:family="text">
      <style:text-properties fo:color="#000080" style:text-position="0% 0%" style:font-name="Liberation Serif" fo:letter-spacing="normal" style:text-underline-style="solid" style:text-underline-width="auto" style:text-underline-color="font-color" style:font-name-asian="Liberation Serif1" style:font-name-complex="Liberation Serif1"/>
    </style:style>
    <style:style style:name="T8" style:family="text">
      <style:text-properties fo:color="#000080" style:text-position="0% 0%" style:font-name="Liberation Serif" fo:font-size="9pt" fo:letter-spacing="normal" style:text-underline-style="solid" style:text-underline-width="auto" style:text-underline-color="font-color" style:font-name-asian="Liberation Serif1" style:font-size-asian="9pt" style:font-name-complex="Liberation Serif1"/>
    </style:style>
    <style:style style:name="T9" style:family="text">
      <style:text-properties fo:color="#000080" style:text-position="0% 0%" style:font-name="Liberation Serif" fo:font-size="6pt" fo:letter-spacing="normal" style:text-underline-style="solid" style:text-underline-width="auto" style:text-underline-color="font-color" style:font-name-asian="Liberation Serif1" style:font-size-asian="6pt" style:font-name-complex="Liberation Serif1" style:font-size-complex="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text:s/></text:span><text:span text:style-name="T5">INFORMATIVA PRIVACY PER IL TRATTAMENTO DEI DATI PERSONALI</text:span></text:p>
      <text:p text:style-name="P8"><text:span text:style-name="T1">(ai sensi del Regolamento UE n. 679/2016 - relativo alla protezione delle persone fisiche con riguardo al trattamento dei dati personali, nonché alla libera circolazione di tali dati e del principio di Accountability).</text:span></text:p>
      <text:p text:style-name="P6"/>
      <text:p text:style-name="P8"><text:span text:style-name="T1">La Autodemolizioni Europa srl, avente sede in via Veneto, 24 - 36030 Sarcedo, P.I. 02684570241, in qualità di Titolare del trattamento, ai sensi dell’art. 13 del Regolamento UE n. 679/2016 - relativo alla protezione delle persone fisiche con riguardo al trattamento dei dati personali nonché alla libera circolazione di tali dati, desidera informarLa che i dati personali da Lei volontariamente forniti o acquisiti da terzi in relazione al Suo incarico affidato a Autodemolizioni Europa srl saranno trattati secondo i principi stabiliti dalla normativa in oggetto, ovvero nel rispetto del principio di liceità, correttezza, trasparenza, limitazione delle finalità e della conservazione, minimizzazione dei dati, esattezza, integrità e riservatezza.</text:span></text:p>
      <text:p text:style-name="P6"/>
      <text:p text:style-name="P8"><text:span text:style-name="T2">Oggetto del trattamento</text:span></text:p>
      <text:p text:style-name="P8"><text:span text:style-name="T1">La informiamo che i dati oggetto del trattamento sono in prevalenza dati personali, identificativi e di contatto. Autodemolizioni Europa srl utilizza, altresì, nei limiti in cui il trattamento sia strettamente funzionale o strumentale all’instaurazione, gestione e conclusione dei rapporti reciproci, dati particolari e giudiziari di cui all’art. 9 e all’art. 10 del Regolamento UE n. 679/2016, in conformità alle previsioni dell’art. 4 del d.lgs. n. 153 del 1999 e delle disposizioni statutarie. Inoltre i dati da Lei forniti oggetto di trattamento e comunicazione possono essere inerenti anche ai Suoi familiari.</text:span></text:p>
      <text:p text:style-name="P6"/>
      <text:p text:style-name="P8"><text:span text:style-name="T2">Finalità del trattamento</text:span></text:p>
      <text:p text:style-name="P8"><text:span text:style-name="T1">I dati personali di cui sopra sono trattati per finalità strettamente connesse o strumentali all’amministrazione e alla gestione del rapporto intercorrente tra Lei e Autodemolizioni Europa srl, nonché per la tutela e rappresentanza della stessa, incluso l’adempimento di eventuali obblighi di pubblicità recati dalle disposizioni normative alla stessa applicabili.</text:span></text:p>
      <text:p text:style-name="P6"/>
      <text:p text:style-name="P8"><text:span text:style-name="T2">Base giuridica del trattamento e rifiuto al conferimento dei dati</text:span></text:p>
      <text:p text:style-name="P8"><text:span text:style-name="T1">Il conferimento dei suddetti dati, seppur facoltativo, è indispensabile per il perseguimento delle finalità di cui sopra, per la realizzazione delle quali è necessario che Autodemolizioni Europa srl acquisisca il Suo consenso al trattamento mediante la sottoscrizione dell’allegato modulo. In base all’art. 7, paragrafo 3, del Regolamento Lei potrà revocare il consenso in qualsiasi momento senza pregiudicare la liceità del trattamento basato sul consenso prestato prima della revoca. Qualora Lei non fornisca i dati richiesti o li fornisca parzialmente od in modo inesatto non potranno venire garantite la correttezza dell’assolvimento degli obblighi gravanti su Autodemolizioni Europa srl e, più ampiamente, la corretta gestione del rapporto medesimo, secondo quanto previsto dalle norme in materia.</text:span></text:p>
      <text:p text:style-name="P6"/>
      <text:p text:style-name="P8"><text:span text:style-name="T2">Diffusione e comunicazione dei dati</text:span></text:p>
      <text:p text:style-name="P8"><text:span text:style-name="T1">I dati in questione non saranno oggetto di diffusione, ovvero non ne verrà data conoscenza a soggetti indeterminati, in nessuna possibile forma, inclusa quella della loro messa a disposizione o semplice consultazione, se non in adempimento di un obbligo previsto dalla legge, da un regolamento o dalla normativa comunitaria.</text:span></text:p>
      <text:p text:style-name="P8"><text:span text:style-name="T1">Al contrario gli stessi dati, diversi dai dati particolari e dai dati giudiziari, verranno o potranno venire comunicati a soggetti, pubblici o privati, che operano nell'ambito delle finalità sopra descritte. In particolare, detti dati verranno, o potranno venire, comunicati ad Enti od Istituti preposti alla gestione dei singoli aspetti del rapporto di cui sopra (ad esempio, a seconda dei casi: Inps, Inail, altri Enti previdenziali od assistenziali, Direzione Provinciale del lavoro, Centro per l’impiego, ASL, Uffici dell'Amministrazione finanziaria, Uffici giudiziari, Camere di Commercio, Fondi e Casse anche private di previdenza ed assistenza; Fondi integrativi; Società di assicurazioni; Istituti di credito; Rappresentante dei lavoratori per la sicurezza; Organizzazioni Sindacali; Associazioni imprenditoriali cui aderisce l’azienda). Ancora, i medesimi potranno, all'occorrenza, venire comunicati ad altri soggetti, collaboranti con Autodemolizioni Europa srl e che possano avere competenza nel campo qui trattato (ad esempio: Commercialisti, Avvocati, Esperti in sicurezza ed igiene del lavoro, Medici competenti). </text:span></text:p>
      <text:p text:style-name="P8"><text:span text:style-name="T1">Inoltre, La informiamo che potranno venire a conoscenza dei dati personali da Lei forniti a Autodemolizioni Europa srl, per motivi strettamente legati al loro trattamento, i soggetti che, operando per conto della medesima, assumono la veste di “persone autorizzate al trattamento dei dati”, come pure potranno venirne a conoscenza le “persone autorizzate” operanti per conto di Autodemolizioi Europa srl. Tutti questi soggetti sono, all’occorrenza, identificabili presso i Titolari del trattamento e sono stati destinatari di incarico scritto, oltre che di precise istruzioni operative.</text:span></text:p>
      <text:p text:style-name="P6"/>
      <text:p text:style-name="P6"/>
      <text:p text:style-name="P8"><text:soft-page-break/><text:span text:style-name="T2">Trasferimento dei dati</text:span></text:p>
      <text:p text:style-name="P8"><text:span text:style-name="T1">Il Titolare del trattamento non trasferisce i dati personali in paesi terzi o a organizzazioni internazionali. Tuttavia, si riserva la possibilità di utilizzare servizi in cloud; nel qual caso, i fornitori dei servizi saranno selezionati tra coloro che forniscono garanzie adeguate, così come previsto dall’art. 46 GDPR 679/16.</text:span></text:p>
      <text:p text:style-name="P6"/>
      <text:p text:style-name="P8"><text:span text:style-name="T2">Modalità del trattamento e conservazione dei dati</text:span></text:p>
      <text:p text:style-name="P8"><text:span text:style-name="T1">I predetti dati saranno conservati e trattati in modo lecito e secondo correttezza, nel rispetto degli obblighi prescritti dal Regolamento Ue n. 679/2016, con metodologie automatizzate e non, cioè con mezzi cartacei, informatici o telematici volti a garantire la massima sicurezza e riservatezza.</text:span></text:p>
      <text:p text:style-name="P8"><text:span text:style-name="T1">I dati da Lei forniti in adempimento di obblighi normativi verranno conservati nel rispetto dei termini civilistici di prescrizione, mentre non è prevista la cancellazione dei Suoi dati conservati per esigenze storico/istituzionali di Autodemolizioni Europa srl, fermo restando l’esercizio da parte Sua dei diritti dell’interessato sotto indicati, sussistendone i presupposti.</text:span></text:p>
      <text:p text:style-name="P6"/>
      <text:p text:style-name="P8"><text:span text:style-name="T2">Diritti dell’interessato</text:span></text:p>
      <text:p text:style-name="P8"><text:span text:style-name="T1">Ai sensi del Regolamento Ue n. 679/2016 Lei potrà esercitare nei confronti di Autodemolizioni Europa srl il diritto di accesso (art. 15), di rettifica (art. 16), di cancellazione (art. 17), di limitazione del trattamento (art. 18), di opposizione al trattamento (art. 21) e quello alla portabilità (art. 20) dei Suoi dati personali, nonché proporre reclamo al Garante per la protezione dei dati personali, ove ritenga che i suoi dati personali siano trattati in violazione delle disposizioni del Regolamento.</text:span></text:p>
      <text:p text:style-name="P8"><text:span text:style-name="T1">Al fine di far valere i propri diritti può contattare il Titolare del trattamento specificando l’oggetto della sua richiesta, il diritto che intende esercitare e allegando fotocopia di un documento di identità che attesti la legittimità della richiesta al seguente indirizzo:</text:span></text:p>
      <text:p text:style-name="P8"><text:span text:style-name="T1">Spett. Autodemolizioni Europa srl</text:span></text:p>
      <text:p text:style-name="P8"><text:span text:style-name="T1">via Veneto, 24 - 36030 Sarcedo</text:span></text:p>
      <text:p text:style-name="P8"><text:span text:style-name="T1">Oppure inviando una e-mail al seguente indirizzo di posta elettronica:</text:span></text:p>
      <text:p text:style-name="P1"><text:a xlink:type="simple" xlink:href="mailto:europademolizioni@libero.it" text:style-name="Internet_20_link" text:visited-style-name="Visited_20_Internet_20_Link"><text:span text:style-name="T9">europademolizioni@libero.it</text:span></text:a></text:p>
      <text:p text:style-name="P6"/>
      <text:p text:style-name="P8"><text:span text:style-name="T2">Processi decisionali automatizzati</text:span></text:p>
      <text:p text:style-name="P8"><text:span text:style-name="T1">Il Titolare non effettua sui dati personali forniti trattamenti che consistano in processi decisionali automatizzati.</text:span></text:p>
      <text:p text:style-name="P6"/>
      <text:p text:style-name="P8"><text:span text:style-name="T2">Titolare del trattamento </text:span></text:p>
      <text:p text:style-name="P8"><text:span text:style-name="T1">Il Titolare del trattamento dei dati personali è la Autodemolizioni Europa srl con sede in via Veneto, 24 - 36030 Sarcedo.</text:span></text:p>
      <text:p text:style-name="P8"><text:span text:style-name="T1">L’elenco aggiornato dei Responsabili interni ed esterni è disponibile presso il Titolare del trattamento.</text:span></text:p>
      <text:p text:style-name="P6"/>
      <text:p text:style-name="P8"><text:span text:style-name="T2">FORMULA DI ACQUISIZIONE DEL CONSENSO AL TRATTAMENTO DEI DATI PERSONALI</text:span></text:p>
      <text:p text:style-name="P7"/>
      <text:p text:style-name="P8"><text:span text:style-name="T1">Nome e cognome________________________________________________________________________</text:span></text:p>
      <text:p text:style-name="P8"><text:span text:style-name="T1">Codice fiscale___________________________________________________________________________</text:span></text:p>
      <text:p text:style-name="P6"/>
      <text:p text:style-name="P8"><text:span text:style-name="T1">Il/La sottoscritto/a, acquisite le informazioni fornite dal Titolare del trattamento ai sensi dell’art. 13 del GDPR, apponendo la firma in calce al presente modulo, manifesta il suo consenso al trattamento dei dati, nell’ambito delle finalità e modalità di cui alla presente informativa, e nei limiti in cui il proprio consenso fosse richiesto ai fini di legge.</text:span></text:p>
      <text:p text:style-name="P8"><text:span text:style-name="T1">In particolare:</text:span></text:p>
      <text:p text:style-name="P8"><text:span text:style-name="T1">- presta il Suo consenso alla comunicazione dei dati personali ai soggetti terzi indicati nell'informativa?</text:span></text:p>
      <text:list xml:id="list3580420590872530005" text:style-name="L1">
        <text:list-item>
          <text:p text:style-name="P2"><text:span text:style-name="T6">Do il consenso <text:s/>¨ Nego il consenso ¨</text:span></text:p>
        </text:list-item>
      </text:list>
      <text:p text:style-name="P8"><text:span text:style-name="T1">- presta il Suo consenso per il trattamento dei dati particolari forniti necessari per lo svolgimento delle operazioni indicate nell'informativa?</text:span></text:p>
      <text:list xml:id="list7306254497196781975" text:style-name="L4">
        <text:list-item>
          <text:p text:style-name="P5"><text:span text:style-name="T6">Do il consens o ¨ Nego il consenso ¨</text:span></text:p>
        </text:list-item>
      </text:list>
      <text:list xml:id="list3719088056318559405" text:style-name="L2">
        <text:list-header>
          <text:p text:style-name="P3"><text:span text:style-name="T6">- presta il Suo consenso per il trattamento dei dati inerenti a Suoi familiari necessari per lo svolgimento delle operazioni indicate nell'informativa?</text:span></text:p>
        </text:list-header>
      </text:list>
      <text:list xml:id="list4396683358392175677" text:style-name="L3">
        <text:list-item>
          <text:p text:style-name="P4"><text:span text:style-name="T6">Do il consenso <text:s/>¨ Nego il consenso </text:span></text:p>
        </text:list-item>
      </text:list>
      <text:p text:style-name="P6"/>
      <text:p text:style-name="P8"><text:span text:style-name="T1">__________________________________________<text:tab/>Sarcedo (VI), ____/____/20_____</text:span></text:p>
      <text:p text:style-name="P8"><text:span text:style-name="T1">(Firma leggibile dell’interessato)</text:span></text:p>
      <text:p text:style-name="P6"/>
      <text:p text:style-name="P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981cm" fo:margin-bottom="1.383cm" fo:margin-left="1.748cm" fo:margin-right="1.446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0-19T09:44:52.22</dc:date>
    <meta:generator>OpenOffice/4.1.7$Win32 OpenOffice.org_project/417m1$Build-9800</meta:generator>
    <meta:editing-duration>PT30M36S</meta:editing-duration>
    <meta:editing-cycles>4</meta:editing-cycles>
    <meta:print-date>2020-10-19T09:41:23.50</meta:print-date>
    <meta:document-statistic meta:table-count="0" meta:image-count="0" meta:object-count="0" meta:page-count="2" meta:paragraph-count="43" meta:word-count="1213" meta:character-count="8668"/>
  </office:meta>
</office:document-meta>
</file>